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c2b1e"/>
    </style:style>
    <style:style style:name="P2" style:family="paragraph" style:parent-style-name="Text_20_body">
      <style:paragraph-properties fo:text-align="end" style:justify-single-word="false"/>
      <style:text-properties officeooo:paragraph-rsid="000c2b1e"/>
    </style:style>
    <style:style style:name="P3" style:family="paragraph" style:parent-style-name="Text_20_body">
      <style:text-properties officeooo:paragraph-rsid="000dc000"/>
    </style:style>
    <style:style style:name="P4" style:family="paragraph" style:parent-style-name="Text_20_body" style:list-style-name="L1">
      <style:text-properties officeooo:paragraph-rsid="000dc000"/>
    </style:style>
    <style:style style:name="P5" style:family="paragraph" style:parent-style-name="Text_20_body" style:list-style-name="L2">
      <style:text-properties officeooo:paragraph-rsid="000dc00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Absender:</text:span><text:line-break/>Vorname Nachname<text:line-break/>Straße und Hausnummer<text:line-break/>PLZ Ort<text:line-break/>Geburtsdatum: TT.MM.JJJJ<text:line-break/></text:p>
      <text:p text:style-name="P1"><text:span text:style-name="Strong_20_Emphasis">Empfänger:</text:span><text:line-break/>[Name des Betreuungsvereins]<text:line-break/>[Adresse des Vereins]</text:p>
      <text:p text:style-name="P1"/>
      <text:p text:style-name="P2"><text:span text:style-name="Strong_20_Emphasis">Ort, Datum</text:span></text:p>
      <text:p text:style-name="P3"><text:span text:style-name="Strong_20_Emphasis"/></text:p>
      <text:p text:style-name="P3"><text:span text:style-name="Strong_20_Emphasis">Betreff: Beschwerde über meine gesetzliche Betreuung</text:span></text:p>
      <text:p text:style-name="P3"/>
      <text:p text:style-name="P3">Sehr geehrte Damen und Herren,</text:p>
      <text:p text:style-name="P3">ich wende mich an Sie, weil ich mit der Arbeit meiner gesetzlichen Betreuungsperson, die über Ihren Verein tätig ist, sehr unzufrieden bin. Ich bin gehörlos / taubstumm und auf verlässliche Unterstützung und klare Kommunikation angewiesen.</text:p>
      <text:p text:style-name="P3">Leider habe ich in den letzten Monaten Folgendes erlebt:</text:p>
      <text:list text:style-name="L1">
        <text:list-item>
          <text:p text:style-name="P4">Ich bekomme keine regelmäßigen Rückmeldungen.</text:p>
        </text:list-item>
        <text:list-item>
          <text:p text:style-name="P4">Wichtige Aufgaben wie Anträge oder Arzttermine werden nicht erledigt.</text:p>
        </text:list-item>
        <text:list-item>
          <text:p text:style-name="P4">Es wird keine Gebärdensprachdolmetschung organisiert.</text:p>
        </text:list-item>
        <text:list-item>
          <text:p text:style-name="P4">Ich werde nicht über wichtige Entscheidungen informiert oder gefragt.</text:p>
        </text:list-item>
        <text:list-item>
          <text:p text:style-name="P4">Ich verstehe viele Dinge nicht, weil sie nicht barrierefrei erklärt werden.</text:p>
        </text:list-item>
      </text:list>
      <text:p text:style-name="P3">Ich habe bereits versucht, mit der Betreuungsperson zu sprechen. Leider hat sich nichts verbessert.</text:p>
      <text:p text:style-name="P3">Ich bitte Sie daher:</text:p>
      <text:list text:style-name="L2">
        <text:list-item>
          <text:p text:style-name="P5">Um eine Überprüfung der Betreuung.</text:p>
        </text:list-item>
        <text:list-item>
          <text:p text:style-name="P5">Um ein persönliches Gespräch (gerne per Video mit Dolmetscher), damit ich meine Situation erklären kann.</text:p>
        </text:list-item>
        <text:list-item>
          <text:p text:style-name="P5">Gegebenenfalls um einen Wechsel der Betreuungsperson.</text:p>
        </text:list-item>
      </text:list>
      <text:p text:style-name="P3">Bitte nehmen Sie meine Situation ernst. Ich wünsche mir eine respektvolle Betreuung, bei der ich verstanden werde und die mit mir regelmäßig kommuniziert.</text:p>
      <text:p text:style-name="P3">Mit freundlichen Grüßen</text:p>
      <text:p text:style-name="P3"><text:span text:style-name="Strong_20_Emphasis">(Unterschrift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3T10:23:01.529915330</meta:creation-date>
    <dc:date>2025-08-03T10:31:23.469145184</dc:date>
    <meta:editing-duration>PT6M13S</meta:editing-duration>
    <meta:editing-cycles>3</meta:editing-cycles>
    <meta:generator>LibreOffice/25.2.4.3$Linux_X86_64 LibreOffice_project/520$Build-3</meta:generator>
    <meta:document-statistic meta:table-count="0" meta:image-count="0" meta:object-count="0" meta:page-count="1" meta:paragraph-count="20" meta:word-count="192" meta:character-count="1353" meta:non-whitespace-character-count="1188"/>
  </office:meta>
</office:document-meta>
</file>