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automatic-styles>
    <style:style style:name="P1" style:family="paragraph" style:parent-style-name="Text_20_body">
      <style:text-properties officeooo:paragraph-rsid="000f0de2"/>
    </style:style>
    <style:style style:name="P2" style:family="paragraph" style:parent-style-name="Text_20_body">
      <style:text-properties officeooo:paragraph-rsid="000c2b1e"/>
    </style:style>
    <style:style style:name="P3" style:family="paragraph" style:parent-style-name="Text_20_body">
      <style:paragraph-properties fo:text-align="end" style:justify-single-word="false"/>
      <style:text-properties officeooo:paragraph-rsid="000c2b1e"/>
    </style:style>
    <style:style style:name="P4" style:family="paragraph" style:parent-style-name="Text_20_body">
      <style:text-properties officeooo:paragraph-rsid="000dc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Absender:</text:span><text:line-break/>Vorname Nachname<text:line-break/>Straße und Hausnummer<text:line-break/>PLZ Ort<text:line-break/>Geburtsdatum: TT.MM.JJJJ</text:p>
      <text:p text:style-name="Text_20_body"/>
      <text:p text:style-name="P1"><text:span text:style-name="Strong_20_Emphasis">Empfänger:</text:span><text:line-break/>[Name des Beratungsstelle]<text:line-break/>[Adresse des Beratungsstelle]</text:p>
      <text:p text:style-name="P2"/>
      <text:p text:style-name="P3"><text:span text:style-name="Strong_20_Emphasis">Ort, Datum</text:span></text:p>
      <text:p text:style-name="P4"><text:span text:style-name="Strong_20_Emphasis"/></text:p>
      <text:p text:style-name="P4"><text:span text:style-name="Strong_20_Emphasis">Betreff: Bitte um Unterstützung wegen Problemen mit meiner gesetzlichen Betreuung</text:span></text:p>
      <text:p text:style-name="Text_20_body"/>
      <text:p text:style-name="Text_20_body">Sehr geehrte Damen und Herren,</text:p>
      <text:p text:style-name="Text_20_body">ich bin taub / gehörlos und habe eine gesetzliche Betreuung. Leider fühle ich mich von meinem Betreuer / meiner Betreuerin nicht gut unterstützt. Ich bin oft allein mit wichtigen Dingen, bekomme keine Hilfe bei Anträgen, verstehe viele Infos nicht und es werden keine Dolmetscher organisiert.</text:p>
      <text:p text:style-name="Text_20_body">Ich würde gerne etwas unternehmen, weiß aber nicht genau, wie ich vorgehen soll. Deshalb bitte ich Sie um Beratung und Unterstützung.</text:p>
      <text:p text:style-name="Text_20_body">Ich würde mich freuen, wenn wir einen Termin vereinbaren können – gern mit Dolmetscher oder per Video.</text:p>
      <text:p text:style-name="Text_20_body">Vielen Dank für Ihre Hilfe.</text:p>
      <text:p text:style-name="Text_20_body">Mit freundlichen Grüßen</text:p>
      <text:p text:style-name="Text_20_body">(Unterschrift)</text:p>
      <text:p text:style-name="P4"><text:span text:style-name="Strong_20_Emphasis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DE" style:letter-kerning="true" style:font-name-asian="Noto Serif CJK SC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25-08-03T10:23:01.529915330</meta:creation-date>
    <dc:date>2025-08-03T10:30:49.958644892</dc:date>
    <meta:editing-duration>PT7M49S</meta:editing-duration>
    <meta:editing-cycles>4</meta:editing-cycles>
    <meta:generator>LibreOffice/25.2.4.3$Linux_X86_64 LibreOffice_project/520$Build-3</meta:generator>
    <meta:document-statistic meta:table-count="0" meta:image-count="0" meta:object-count="0" meta:page-count="1" meta:paragraph-count="11" meta:word-count="125" meta:character-count="860" meta:non-whitespace-character-count="745"/>
  </office:meta>
</office:document-meta>
</file>