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c2b1e"/>
    </style:style>
    <style:style style:name="P2" style:family="paragraph" style:parent-style-name="Text_20_body">
      <style:paragraph-properties fo:text-align="end" style:justify-single-word="false"/>
      <style:text-properties officeooo:paragraph-rsid="000c2b1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Absender:</text:span><text:line-break/>Vorname Nachname<text:line-break/>Straße und Hausnummer<text:line-break/>PLZ Ort<text:line-break/>Geburtsdatum: TT.MM.JJJJ<text:line-break/>Aktenzeichen (falls bekannt): ___________</text:p>
      <text:p text:style-name="P1"><text:span text:style-name="Strong_20_Emphasis">Empfänger:</text:span><text:line-break/>Betreuungsgericht<text:line-break/>[Name des Amtsgerichts]<text:line-break/>[Adresse des Gerichts]</text:p>
      <text:p text:style-name="P2"><text:span text:style-name="Strong_20_Emphasis">Ort, Datum</text:span></text:p>
      <text:p text:style-name="Text_20_body"><text:span text:style-name="Strong_20_Emphasis">Betreff: Beschwerde über meine gesetzliche Betreuung / Bitte um Überprüfung</text:span></text:p>
      <text:p text:style-name="Text_20_body"/>
      <text:p text:style-name="Text_20_body">Sehr geehrte Damen und Herren,</text:p>
      <text:p text:style-name="Text_20_body">ich bin gehörlos / taubstumm und stehe unter gesetzlicher Betreuung. Leider bin ich mit meinem derzeitigen Betreuer / meiner Betreuerin nicht zufrieden, da ich mich seit längerer Zeit vernachlässigt fühle.</text:p>
      <text:p text:style-name="Text_20_body">Ich schildere Ihnen hier meine Gründe:</text:p>
      <text:list text:style-name="L1">
        <text:list-item>
          <text:p text:style-name="P3">Mein Betreuer / meine Betreuerin meldet sich oft wochenlang nicht.</text:p>
        </text:list-item>
        <text:list-item>
          <text:p text:style-name="P3">Ich bekomme keine Unterstützung bei wichtigen Terminen, z. B. bei Anträgen oder Arztbesuchen.</text:p>
        </text:list-item>
        <text:list-item>
          <text:p text:style-name="P3">Ich verstehe viele Informationen nicht, weil keine Dolmetscher organisiert werden.</text:p>
        </text:list-item>
        <text:list-item>
          <text:p text:style-name="P3">Ich werde bei Entscheidungen nicht gefragt oder mit einbezogen.</text:p>
        </text:list-item>
        <text:list-item>
          <text:p text:style-name="P3">Ich fühle mich allein gelassen und schlecht betreut.</text:p>
        </text:list-item>
      </text:list>
      <text:p text:style-name="Text_20_body">Ich habe bereits versucht, mit dem Betreuer / der Betreuerin zu sprechen, aber es hat sich nichts verbessert.</text:p>
      <text:p text:style-name="Text_20_body">Deshalb bitte ich Sie um Folgendes:</text:p>
      <text:list text:style-name="L2">
        <text:list-item>
          <text:p text:style-name="P4">Bitte überprüfen Sie die Betreuung in meinem Fall.</text:p>
        </text:list-item>
        <text:list-item>
          <text:p text:style-name="P4">Wenn möglich, möchte ich eine neue Betreuerin / einen neuen Betreuer.</text:p>
        </text:list-item>
        <text:list-item>
          <text:p text:style-name="P4">Ich wünsche mir eine Betreuungsperson, die Erfahrung mit tauben Menschen hat und regelmäßig mit mir kommuniziert – z. B. per Videocall mit Dolmetscher oder über E-Mail / Chat in einfacher Sprache.</text:p>
        </text:list-item>
      </text:list>
      <text:p text:style-name="Text_20_body">Ich bin bereit, bei Rückfragen oder Gesprächen mit einem Dolmetscher zur Verfügung zu stehen. Bitte schicken Sie mir alle Schreiben auch in schriftlich verständlicher Sprache.</text:p>
      <text:p text:style-name="Text_20_body">Mit freundlichen Grüßen</text:p>
      <text:p text:style-name="Text_20_body">(Unterschrift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3T10:23:01.529915330</meta:creation-date>
    <dc:date>2025-08-03T10:26:31.579462554</dc:date>
    <meta:editing-duration>PT3M31S</meta:editing-duration>
    <meta:editing-cycles>1</meta:editing-cycles>
    <meta:document-statistic meta:table-count="0" meta:image-count="0" meta:object-count="0" meta:page-count="1" meta:paragraph-count="20" meta:word-count="235" meta:character-count="1594" meta:non-whitespace-character-count="1386"/>
    <meta:generator>LibreOffice/25.2.4.3$Linux_X86_64 LibreOffice_project/520$Build-3</meta:generator>
  </office:meta>
</office:document-meta>
</file>