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end" style:justify-single-word="false"/>
      <style:text-properties officeooo:paragraph-rsid="000c9f8c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T1" style:family="text">
      <style:text-properties fo:font-weight="normal" officeooo:rsid="000c9f8c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n:</text:span><text:line-break/>[Name der Krankenkasse]<text:line-break/>[Adresse oder E-Mail der Krankenkasse]</text:p>
      <text:p text:style-name="Text_20_body"><text:span text:style-name="Strong_20_Emphasis">Von:</text:span><text:line-break/>[Dein Vorname und Nachname]<text:line-break/>[Deine Adresse]<text:line-break/>[Deine Versichertennummer]</text:p>
      <text:p text:style-name="Text_20_body"><text:span text:style-name="Strong_20_Emphasis"/></text:p>
      <text:p text:style-name="P1"><text:span text:style-name="Strong_20_Emphasis"><text:span text:style-name="T1">Ort, den [Datum]</text:span></text:span></text:p>
      <text:p text:style-name="P1"><text:span text:style-name="Strong_20_Emphasis"><text:span text:style-name="T1"/></text:span></text:p>
      <text:p text:style-name="Text_20_body"><text:span text:style-name="Strong_20_Emphasis"/></text:p>
      <text:p text:style-name="Text_20_body"><text:span text:style-name="Strong_20_Emphasis">Betreff:</text:span> Antrag auf Zuschuss für Stromkosten wegen medizinischer Hilfsmittel</text:p>
      <text:p text:style-name="Text_20_body">Sehr geehrte Damen und Herren,</text:p>
      <text:p text:style-name="Text_20_body">ich bin bei Ihnen versichert.<text:line-break/>Ich benutze medizinische Hilfsmittel, die Strom brauchen. Diese Hilfsmittel sind notwendig für meine Gesundheit.<text:line-break/>Ich beantrage deshalb einen Zuschuss zu den Stromkosten.</text:p>
      <text:p text:style-name="Text_20_body">Ich benutze zum Beispiel:</text:p>
      <text:list text:style-name="L1">
        <text:list-item>
          <text:p text:style-name="P2">[z. B. Elektrischer Rollstuhl]</text:p>
        </text:list-item>
        <text:list-item>
          <text:p text:style-name="P2">[z. B. Kommunikationsgerät]</text:p>
        </text:list-item>
        <text:list-item>
          <text:p text:style-name="P2">[z. B. Beatmungsgerät]</text:p>
        </text:list-item>
      </text:list>
      <text:p text:style-name="Text_20_body">Diese Geräte verbrauchen jeden Tag Strom.<text:line-break/>Die Stromkosten sind deshalb für mich höher als bei anderen Menschen.</text:p>
      <text:p text:style-name="Text_20_body">Ich bitte Sie um finanzielle Unterstützung, weil ich diese Geräte regelmäßig brauche.</text:p>
      <text:p text:style-name="Text_20_body"><text:span text:style-name="Strong_20_Emphasis">Ich sende Ihnen mit:</text:span></text:p>
      <text:list text:style-name="L2">
        <text:list-item>
          <text:p text:style-name="P3">Kopie meiner letzten Stromrechnung</text:p>
        </text:list-item>
        <text:list-item>
          <text:p text:style-name="P3">Liste meiner Hilfsmittel</text:p>
        </text:list-item>
      </text:list>
      <text:p text:style-name="Text_20_body">Wenn Sie weitere Unterlagen brauchen, geben Sie mir bitte Bescheid.<text:line-break/>Ich freue mich über Ihre Rückmeldung.</text:p>
      <text:p text:style-name="Text_20_body">Mit freundlichen Grüßen</text:p>
      <text:p text:style-name="Text_20_body">[Dein Vor- und Nachname]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9T08:03:16.941650136</meta:creation-date>
    <dc:date>2025-04-19T08:05:11.413943005</dc:date>
    <meta:editing-duration>PT1M55S</meta:editing-duration>
    <meta:editing-cycles>1</meta:editing-cycles>
    <meta:document-statistic meta:table-count="0" meta:image-count="0" meta:object-count="0" meta:page-count="1" meta:paragraph-count="18" meta:word-count="144" meta:character-count="997" meta:non-whitespace-character-count="876"/>
    <meta:generator>LibreOffice/24.8.5.2$Linux_X86_64 LibreOffice_project/480$Build-2</meta:generator>
  </office:meta>
</office:document-meta>
</file>